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166in" style:line-height-at-least="0in"/>
    </style:style>
    <style:style style:name="T2" style:parent-style-name="預設段落字型" style:family="text">
      <style:text-properties style:font-name-asian="標楷體" fo:font-size="24pt" style:font-size-asian="24pt" style:font-size-complex="24pt" style:language-asian="zh" style:country-asian="TW"/>
    </style:style>
    <style:style style:name="T3" style:parent-style-name="預設段落字型" style:family="text">
      <style:text-properties style:font-name-asian="標楷體" fo:font-size="24pt" style:font-size-asian="24pt" style:font-size-complex="24pt" style:language-asian="zh" style:country-asian="TW"/>
    </style:style>
    <style:style style:name="T4" style:parent-style-name="預設段落字型" style:family="text">
      <style:text-properties style:font-name-asian="標楷體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-asian="標楷體" fo:font-size="24pt" style:font-size-asian="24pt" style:font-size-complex="24pt" style:language-asian="zh" style:country-asian="TW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fo:margin-bottom="0.2166in" style:line-height-at-least="0in">
        <style:tab-stops>
          <style:tab-stop style:type="left" style:position="5.2187in"/>
        </style:tab-stops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fo:margin-bottom="0.2166in" style:line-height-at-least="0in">
        <style:tab-stops>
          <style:tab-stop style:type="left" style:position="5.2187in"/>
        </style:tab-stops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2" style:parent-style-name="內文" style:family="paragraph">
      <style:paragraph-properties fo:margin-bottom="0.2166in" style:line-height-at-least="0in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fo:margin-bottom="0.2166in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內文" style:family="paragraph">
      <style:paragraph-properties fo:margin-bottom="0.2166in" style:line-height-at-least="0in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內文" style:family="paragraph">
      <style:paragraph-properties fo:margin-bottom="0.1083in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內文" style:family="paragraph">
      <style:paragraph-properties fo:margin-bottom="0.2166in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margin-bottom="0.108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bottom="0.1083in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margin-top="0.1083in" fo:margin-bottom="0.4333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bottom="0.1083in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bottom="0.10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083in" fo:margin-bottom="0.2166in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23" style:parent-style-name="預設段落字型" style:family="text">
      <style:text-properties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27" style:parent-style-name="預設段落字型" style:family="text">
      <style:text-properties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7" style:parent-style-name="內文" style:family="paragraph">
      <style:paragraph-properties fo:margin-top="0.1083in" fo:margin-bottom="0.1083in"/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內文" style:family="paragraph">
      <style:paragraph-properties fo:margin-bottom="0.1083in" fo:margin-left="0.3611in" fo:text-indent="-0.36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44" style:parent-style-name="內文" style:family="paragraph">
      <style:paragraph-properties fo:margin-bottom="0.1083in" fo:margin-left="0.3604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未成年</text:span><text:span text:style-name="T3">子女</text:span><text:span text:style-name="T4">（變更</text:span><text:span text:style-name="T5">）</text:span><text:span text:style-name="T6">從姓約定書</text:span></text:p>
      <text:p text:style-name="P7"><text:span text:style-name="T8"><draw:frame draw:z-index="251653632" draw:id="id0" draw:style-name="a0" draw:name="Text Box 3" text:anchor-type="paragraph" svg:x="3.77361in" svg:y="0.03819in" svg:width="1.33333in" svg:height="0.67153in" style:rel-width="scale" style:rel-height="scale"><draw:text-box><text:p text:style-name="P9">□改從生父姓</text:p><text:p text:style-name="P10"><text:span text:style-name="T11">□改從生母姓</text:span><text:span text:style-name="T12">　</text:span></text:p></draw:text-box><svg:title/><svg:desc/></draw:frame></text:span><text:span text:style-name="T13">　　　</text:span></text:p>
      <text:p text:style-name="P14"><text:span text:style-name="T15"><draw:connector draw:type="line" svg:x1="5.47153in" svg:y1="0.31042in" svg:x2="6.75278in" svg:y2="0.31042in" draw:z-index="251658752" draw:id="id1" draw:style-name="a1" draw:name="Line 10" text:anchor-type="paragraph"><svg:title/><svg:desc/></draw:connector></text:span><text:span text:style-name="T16"><draw:connector draw:type="line" svg:x1="1.81528in" svg:y1="0.3625in" svg:x2="3.09653in" svg:y2="0.3625in" draw:z-index="251654656" draw:id="id2" draw:style-name="a2" draw:name="Line 4" text:anchor-type="paragraph"><svg:title/><svg:desc/></draw:connector></text:span><text:span text:style-name="T17">□約定</text:span><text:span text:style-name="T18">未成年</text:span><text:span text:style-name="T19">子女 <text:s text:c="11"/>之姓氏為<text:s/></text:span><text:span text:style-name="T20"><text:tab/></text:span><text:span text:style-name="T21">為</text:span><text:span text:style-name="T22"><text:s text:c="12"/></text:span></text:p>
      <text:p text:style-name="P23"><text:span text:style-name="T24"><draw:frame draw:z-index="251655680" draw:id="id3" draw:style-name="a3" draw:name="Text Box 5" text:anchor-type="paragraph" svg:x="3.79444in" svg:y="0.21042in" svg:width="1.33333in" svg:height="0.94653in" style:rel-width="scale" style:rel-height="scale"><draw:text-box><text:p text:style-name="P25">□改從養父姓</text:p><text:p text:style-name="P26">□改從養母姓</text:p><text:p text:style-name="P27"><text:span text:style-name="T28">□維持原姓</text:span><text:span text:style-name="T29">　</text:span></text:p></draw:text-box><svg:title/><svg:desc/></draw:frame></text:span><text:span text:style-name="T30"><text:s text:c="12"/></text:span><text:span text:style-name="T31"><text:s text:c="13"/></text:span></text:p>
      <text:p text:style-name="P32"><text:span text:style-name="T33"><draw:connector draw:type="line" svg:x1="2.09653in" svg:y1="0.37153in" svg:x2="3.19028in" svg:y2="0.37153in" draw:z-index="251656704" draw:id="id4" draw:style-name="a4" draw:name="Line 6" text:anchor-type="paragraph"><svg:title/><svg:desc/></draw:connector></text:span><text:span text:style-name="T34"><draw:connector draw:type="line" svg:x1="5.46111in" svg:y1="0.30903in" svg:x2="6.74236in" svg:y2="0.30903in" draw:z-index="251659776" draw:id="id5" draw:style-name="a5" draw:name="Line 11" text:anchor-type="paragraph"><svg:title/><svg:desc/></draw:connector></text:span><text:span text:style-name="T35">□約定</text:span><text:span text:style-name="T36">（收養前）</text:span><text:span text:style-name="T37">養子女 <text:s text:c="8"/>之姓氏 <text:s text:c="11"/>為 <text:s text:c="11"/></text:span></text:p>
      <text:p text:style-name="P38"><text:span text:style-name="T39"><draw:frame draw:z-index="251662848" draw:id="id6" draw:style-name="a6" draw:name="Text Box 14" text:anchor-type="paragraph" svg:x="3.75278in" svg:y="0.3125in" svg:width="1.33333in" svg:height="0.67153in" style:rel-width="scale" style:rel-height="scale"><draw:text-box><text:p text:style-name="P40"><text:span text:style-name="T41">□改從</text:span><text:span text:style-name="T42">養</text:span><text:span text:style-name="T43">父姓</text:span></text:p><text:p text:style-name="P44"><text:span text:style-name="T45">□改從</text:span><text:span text:style-name="T46">養</text:span><text:span text:style-name="T47">母姓</text:span><text:span text:style-name="T48">　</text:span></text:p></draw:text-box><svg:title/><svg:desc/></draw:frame></text:span></text:p>
      <text:p text:style-name="P49"><text:span text:style-name="T50"><draw:connector draw:type="line" svg:x1="5.50278in" svg:y1="0.32083in" svg:x2="6.78403in" svg:y2="0.32083in" draw:z-index="251661824" draw:id="id7" draw:style-name="a7" draw:name="Line 13" text:anchor-type="paragraph"><svg:title/><svg:desc/></draw:connector></text:span><text:span text:style-name="T51"><draw:connector draw:type="line" svg:x1="2.00278in" svg:y1="0.38333in" svg:x2="3.04444in" svg:y2="0.37292in" draw:z-index="251660800" draw:id="id8" draw:style-name="a8" draw:name="Line 12" text:anchor-type="paragraph"><svg:title/><svg:desc/></draw:connector></text:span><text:span text:style-name="T52">□約定</text:span><text:span text:style-name="T53">未成年養</text:span><text:span text:style-name="T54">子女 <text:s text:c="7"/></text:span><text:span text:style-name="T55"><text:s text:c="2"/></text:span><text:span text:style-name="T56">之</text:span><text:span text:style-name="T57">姓氏</text:span><text:span text:style-name="T58"><text:s text:c="10"/></text:span><text:span text:style-name="T59"><text:s text:c="3"/></text:span><text:span text:style-name="T60">為</text:span><text:span text:style-name="T61"><text:s text:c="6"/></text:span><text:span text:style-name="T62"><text:s text:c="13"/></text:span></text:p>
      <text:p text:style-name="P63">　特立本書約為憑，並據以申報戶籍登記。　　　　　　　　</text:p>
      <text:p text:style-name="P64"><text:span text:style-name="T65">　</text:span><text:span text:style-name="T66"><text:s text:c="6"/></text:span><text:span text:style-name="T67"><text:s/></text:span><text:span text:style-name="T68">此致</text:span></text:p>
      <text:p text:style-name="P69"><text:span text:style-name="T70">　臺東縣</text:span><text:span text:style-name="T71"><text:s text:c="6"/></text:span><text:span text:style-name="T72">戶政事務所　　 <text:s text:c="7"/></text:span><text:span text:style-name="T73"><text:s text:c="72"/></text:span></text:p>
      <text:p text:style-name="P74"><text:span text:style-name="T75"><text:s text:c="5"/></text:span><text:span text:style-name="T76">立約定書人</text:span><text:span text:style-name="T77"><text:s/></text:span><text:span text:style-name="T78">父</text:span><text:span text:style-name="T79">(</text:span><text:span text:style-name="T80">養父</text:span><text:span text:style-name="T81">)</text:span><text:span text:style-name="T82">：</text:span><text:span text:style-name="T83">　　　　　　　</text:span><text:span text:style-name="T84"><text:s text:c="5"/></text:span><text:span text:style-name="T85">簽章</text:span></text:p>
      <text:p text:style-name="P86"><text:span text:style-name="T87"><draw:connector draw:type="line" svg:x1="2.50278in" svg:y1="-0.01736in" svg:x2="4.57569in" svg:y2="-0.02569in" draw:z-index="251652608" draw:id="id9" draw:style-name="a9" draw:name="Line 2" text:anchor-type="paragraph"><svg:title/><svg:desc/></draw:connector></text:span><text:span text:style-name="T88"><text:s text:c="5"/></text:span><text:span text:style-name="T89">身分證統號：</text:span><text:span text:style-name="T90">　　　</text:span><text:span text:style-name="T91"><text:s text:c="11"/></text:span></text:p>
      <text:p text:style-name="P92"><text:s text:c="5"/>戶籍地址：</text:p>
      <text:p text:style-name="P93"><text:span text:style-name="T94"><draw:connector draw:type="line" svg:x1="2.47153in" svg:y1="0.29028in" svg:x2="4.49236in" svg:y2="0.28819in" draw:z-index="251657728" draw:id="id10" draw:style-name="a10" draw:name="Line 7" text:anchor-type="paragraph"><svg:title/><svg:desc/></draw:connector></text:span><text:span text:style-name="T95"><text:s text:c="5"/></text:span><text:span text:style-name="T96">立約定書人</text:span><text:span text:style-name="T97"><text:s/></text:span><text:span text:style-name="T98">母</text:span><text:span text:style-name="T99">(</text:span><text:span text:style-name="T100">養母</text:span><text:span text:style-name="T101">)</text:span><text:span text:style-name="T102">：</text:span><text:span text:style-name="T103">　　　　　　　</text:span><text:span text:style-name="T104"><text:s text:c="5"/></text:span><text:span text:style-name="T105">簽章</text:span></text:p>
      <text:p text:style-name="P106"><text:span text:style-name="T107"><text:s text:c="5"/></text:span><text:span text:style-name="T108">身分證統號：</text:span><text:span text:style-name="T109">　　　</text:span><text:span text:style-name="T110"><text:s text:c="11"/></text:span></text:p>
      <text:p text:style-name="P111"><text:s text:c="5"/>戶籍地址：</text:p>
      <text:p text:style-name="P112"><text:span text:style-name="T113"><text:s text:c="3"/></text:span><text:span text:style-name="T114">　　　　　</text:span><text:span text:style-name="T115">中</text:span><text:span text:style-name="T116"><text:s/></text:span><text:span text:style-name="T117">華</text:span><text:span text:style-name="T118"><text:s/></text:span><text:span text:style-name="T119">民</text:span><text:span text:style-name="T120"><text:s/></text:span><text:span text:style-name="T121">國　</text:span><text:span text:style-name="T122"><text:s/></text:span><text:span text:style-name="T123">　年　</text:span><text:span text:style-name="T124"><text:s/></text:span><text:span text:style-name="T125">　月　</text:span><text:span text:style-name="T126"><text:s/></text:span><text:span text:style-name="T127">　日</text:span></text:p>
      <text:p text:style-name="內文"><text:span text:style-name="T128">※1.</text:span><text:span text:style-name="T129">依據民法第</text:span><text:span text:style-name="T130">1059</text:span><text:span text:style-name="T131">、</text:span><text:span text:style-name="T132">1059-1</text:span><text:span text:style-name="T133">、</text:span><text:span text:style-name="T134">1078</text:span><text:span text:style-name="T135">條規定辦理</text:span><text:span text:style-name="T136">。</text:span></text:p>
      <text:p text:style-name="P137"><text:s text:c="2"/>2.立約定書人為生父母或養父母。</text:p>
      <text:p text:style-name="內文"><text:span text:style-name="T138"><text:s text:c="2"/>3.依民法1059條規定:變更從姓</text:span><text:span text:style-name="T139">未成年及成年各以一次為限</text:span><text:span text:style-name="T140">，民法第1059-1<text:s/></text:span></text:p>
      <text:p text:style-name="P141"><text:span text:style-name="T142"><text:s text:c="4"/>非婚生子女及第1078條第3項規定:於收養之情形準用之</text:span><text:span text:style-name="T143">。</text:span></text:p>
      <text:p text:style-name="P144">4.依民法第1078條第2項：夫妻共同收養子女時，於收養登記前，應以書面約定養子女從養父姓、養母姓或維持原來之姓</text:p>
      <text:p text:style-name="內文"><text:span text:style-name="T145"><text:s text:c="2"/></text:span><text:span text:style-name="T146">5</text:span><text:span text:style-name="T147">.依據原住民身分法第7條第2項規定:</text:span><text:span text:style-name="T148">變更為非原住民父或母之姓者，喪失</text:span></text:p>
      <text:p text:style-name="內文"><text:span text:style-name="T149"><text:s text:c="3"/>原住民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5-28T06:40:00Z</meta:creation-date>
    <dc:date>2019-05-28T06:40:00Z</dc:date>
    <meta:print-date>2012-08-09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